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top="0.0666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2.4604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9875in"/>
    </style:style>
    <style:style style:name="Table23" style:family="table">
      <style:table-properties style:width="6.7125in" fo:margin-left="0.2166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6131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margin-top="0.0666in" fo:line-height="0.2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olumn84" style:family="table-column">
      <style:table-column-properties style:column-width="1.8701in"/>
    </style:style>
    <style:style style:name="TableColumn85" style:family="table-column">
      <style:table-column-properties style:column-width="1.9687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1.2in"/>
    </style:style>
    <style:style style:name="Table83" style:family="table">
      <style:table-properties style:width="6.7125in" fo:margin-left="0.2166in" table:align="left"/>
    </style:style>
    <style:style style:name="TableRow88" style:family="table-row">
      <style:table-row-properties style:min-row-height="1.1791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6" style:family="table-row">
      <style:table-row-properties style:min-row-height="0.7465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1805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80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7465in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fo:line-height="0.1805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80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7472in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fo:line-height="0.1805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08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margin-top="0.0833in" style:line-height-at-least="0.2083in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5"><text:s/>碩(博)士論文指導教授確認申請表</text:p>
      <text:p text:style-name="P6"><text:span text:style-name="T7">Application Form for Thesis Advisor</text:span><text:span text:style-name="T8"><text:s text:c="23"/></text:span></text:p>
      <text:p text:style-name="P9"><text:span text:style-name="T10">一、基本資</text:span><text:span text:style-name="T11">料</text:span><text:span text:style-name="T12"><text:s text:c="21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</text:span><text:span text:style-name="T33">ment/Institut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</text:span><text:span text:style-name="T47">hinese<text:s/></text:span><text:span text:style-name="T48">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</text:span><text:span text:style-name="T56">nglish N</text:span><text:span text:style-name="T57">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  <text:p text:style-name="P63">Status</text:p>
          </table:table-cell>
          <table:table-cell table:style-name="TableCell64" table:number-columns-spanned="3">
            <text:p text:style-name="P65"><text:span text:style-name="T66">□博士班<text:s/></text:span><text:span text:style-name="T67">(</text:span><text:span text:style-name="T68">Doctoral Program Student)</text:span></text:p>
            <text:p text:style-name="P69"><text:span text:style-name="T70">□</text:span><text:span text:style-name="T71">碩士</text:span><text:span text:style-name="T72">班</text:span><text:span text:style-name="T73"><text:s/></text:span><text:span text:style-name="T74">(Full-time Graduate Student)</text:span></text:p>
            <text:p text:style-name="P75"><text:span text:style-name="T76">□</text:span><text:span text:style-name="T77">碩士在職</text:span><text:span text:style-name="T78">專班</text:span><text:span text:style-name="T79"><text:s/></text:span><text:span text:style-name="T80">(Part-time Graduate Student)</text:span></text:p>
          </table:table-cell>
          <table:covered-table-cell/>
          <table:covered-table-cell/>
        </table:table-row>
      </table:table>
      <text:p text:style-name="P81"><text:span text:style-name="T82">二、論文資料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論文題目及研究方向</text:span><text:span text:style-name="T92"><text:s/></text:span></text:p>
            <text:p text:style-name="P93">Topic of<text:s/>Thesis &amp; The Brief of the Research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指導教授簽名</text:p>
            <text:p text:style-name="P99"><text:span text:style-name="T100">Advisor</text:span><text:span text:style-name="T101">’</text:span><text:span text:style-name="T102">s</text:span><text:span text:style-name="T103"><text:s/>S</text:span><text:span text:style-name="T104">ignature</text:span><text:span text:style-name="T105"><text:s/></text:span></text:p>
          </table:table-cell>
          <table:table-cell table:style-name="TableCell106">
            <text:p text:style-name="P107"><text:span text:style-name="T108">日期：</text:span><text:span text:style-name="T109"><text:s text:c="3"/></text:span><text:span text:style-name="T110">年</text:span><text:span text:style-name="T111"><text:s text:c="3"/></text:span><text:span text:style-name="T112">月</text:span><text:span text:style-name="T113"><text:s/></text:span><text:span text:style-name="T114"><text:s/></text:span><text:span text:style-name="T115"><text:s/></text:span><text:span text:style-name="T116">日</text:span></text:p>
          </table:table-cell>
          <table:table-cell table:style-name="TableCell117">
            <text:p text:style-name="P118">指導教授職稱</text:p>
            <text:p text:style-name="P119"><text:span text:style-name="T120">Position of<text:s/></text:span><text:span text:style-name="T121">A</text:span><text:span text:style-name="T122">dvisor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共同指導教授簽名</text:p>
            <text:p text:style-name="P128"><text:span text:style-name="T129">C</text:span><text:span text:style-name="T130">o-Advisor’</text:span><text:span text:style-name="T131">s</text:span><text:span text:style-name="T132"><text:s/>S</text:span><text:span text:style-name="T133">ignature</text:span></text:p>
          </table:table-cell>
          <table:table-cell table:style-name="TableCell134">
            <text:p text:style-name="P135"><text:span text:style-name="T136">日期：</text:span><text:span text:style-name="T137"><text:s text:c="3"/></text:span><text:span text:style-name="T138">年</text:span><text:span text:style-name="T139"><text:s text:c="3"/></text:span><text:span text:style-name="T140">月</text:span><text:span text:style-name="T141"><text:s/></text:span><text:span text:style-name="T142"><text:s/></text:span><text:span text:style-name="T143"><text:s/></text:span><text:span text:style-name="T144">日</text:span></text:p>
          </table:table-cell>
          <table:table-cell table:style-name="TableCell145">
            <text:p text:style-name="P146">共同指導教授職稱</text:p>
            <text:p text:style-name="P147"><text:span text:style-name="T148">Position of</text:span><text:span text:style-name="T149"><text:s/></text:span><text:span text:style-name="T150">C</text:span><text:span text:style-name="T151">o-</text:span><text:span text:style-name="T152">A</text:span><text:span text:style-name="T153">dvisor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系所主任簽名</text:p>
            <text:p text:style-name="P159"><text:span text:style-name="T160">Institution C</text:span><text:span text:style-name="T161">hairman’s<text:s/></text:span><text:span text:style-name="T162">S</text:span><text:span text:style-name="T163">ignature</text:span></text:p>
          </table:table-cell>
          <table:table-cell table:style-name="TableCell164" table:number-columns-spanned="3">
            <text:p text:style-name="P165"><text:span text:style-name="T166">日期：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/text:p>
          </table:table-cell>
          <table:covered-table-cell/>
          <table:covered-table-cell/>
        </table:table-row>
      </table:table>
      <text:p text:style-name="P173"><text:span text:style-name="T174">※</text:span><text:span text:style-name="T175">說明：</text:span></text:p>
      <text:p text:style-name="P176"><text:s text:c="3"/>1.研究生需按各系所規定擇定論文指導教授，並填具此論文指導教授確認表向各系所提出申請。</text:p>
      <text:p text:style-name="P177"><text:s text:c="3"/>2.為避免論文指導教授及學位考試委員與研究生利益衝突情況之產生，凡與研究生有三親等內之關係者，不得擔任其學位指導教授及學位考試委員。</text:p>
      <text:p text:style-name="P178"><text:s text:c="3"/>3.論文指導教授聘函經核發後，未經原指導教授同意或系所相關會議通過，不得更換之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dc:description/>
    <dc:subject/>
    <meta:initial-creator>USER</meta:initial-creator>
    <dc:creator>張秀琳</dc:creator>
    <meta:creation-date>2024-12-25T01:44:00Z</meta:creation-date>
    <dc:date>2024-12-25T01:44:00Z</dc:date>
    <meta:print-date>2020-12-02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